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 fo:background-color="#FFFFFF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</text:p>
      <text:p text:style-name="P4">к письму Департамента</text:p>
      <text:p text:style-name="P5">от __________ № __________</text:p>
      <text:p text:style-name="P6"/>
      <text:p text:style-name="P7"/>
      <text:p text:style-name="P8">Информация об изменениях в трудовом законодательстве,</text:p>
      <text:p text:style-name="P9"><text:span text:style-name="T10">принятых соответствующими органами в<text:s/></text:span><text:span text:style-name="T11">августе</text:span><text:span text:style-name="T12"> – сентябре</text:span><text:span text:style-name="T13"><text:s/>2024 года</text:span></text:p>
      <text:p text:style-name="P14"/>
      <text:p text:style-name="P15">1. Федеральный закон от 8 августа 2024 года № 268-ФЗ «О внесении изменений в Трудовой кодекс Российской Федерации».</text:p>
      <text:p text:style-name="P16">Начало действия документа – 01.09.2024 (за исключением пунктов 1 и 3 статьи 1 данного федерального закона).</text:p>
      <text:p text:style-name="P17">Указанный закон предусматривает<text:s/>установление дополнительных гарантий трудовых прав граждан.</text:p>
      <text:p text:style-name="P18">Так, в частности, предусматривается механизм противодействия формированию просроченной задолженности по зарплате и контроля<text:s/><text:line-break/>за погашением задолженности перед работниками посредством создания соответствующих региональных межведомственных комиссий.</text:p>
      <text:p text:style-name="P19">Кроме этого, законом предусматривается положение о предоставлении инвалидам ежегодного основного оплачиваемого отпуска не менее 30 календарных дней, а также уточняется полномочие Федеральной службы по труду<text:s/><text:line-break/>по осуществлению контроля за выполнением работодателями обязательств<text:s/><text:line-break/>по трудовым соглашениям.</text:p>
      <text:p text:style-name="P20">2. Федеральный закон от 8 августа 2024 года № 324-ФЗ «О внесении изменений в Федеральный закон «О занятости населения в Российской Федерации», отдельные законодательные акты Российской Федерации и признании утратившим силу пункта 28 части 3 статьи 17 Федерального закона «О полиции».</text:p>
      <text:p text:style-name="P21">Данный закон направлен, в том числе, на повышение защищенности отдельных категорий работников. Так, внесено уточнение, согласно<text:s/>которому размер пособия по беременности и родам женщинам, уволенным, в частности,<text:s/><text:line-break/>в связи с ликвидацией организации теперь составит 100% величины прожиточного минимума трудоспособного населения, установленного в субъекте Российской Федерации по месту жительства (пребывания) или фактического проживания.</text:p>
      <text:p text:style-name="P22">3. Федеральный закон от 30<text:s/>сентября<text:s/>2024<text:s/>года №<text:s/>339-ФЗ<text:s/>«О внесении изменений в статью 153 Трудового кодекса Российской Федерации»</text:p>
      <text:p text:style-name="P23"><text:span text:style-name="T24">Начало действия документа<text:s/></text:span><text:span text:style-name="T25">–</text:span><text:span text:style-name="T26"><text:s/></text:span><text:a xlink:href="https://login.consultant.ru/link/?req=doc&amp;base=LAW&amp;n=486920&amp;dst=100012" office:target-frame-name="_top" xlink:show="replace"><text:span text:style-name="T27">01.03.2025</text:span></text:a><text:span text:style-name="T28">.</text:span></text:p>
      <text:p text:style-name="P29">Дополнительный день отдыха за работу в выходной или нерабочий праздничный день по желанию работника может быть использован в течение одного года со дня такой работы либо присоединен к отпуску, предоставляемому<text:s/><text:line-break/>в указанный период.</text:p>
      <text:p text:style-name="P30">Также установлен порядок оплаты работнику неиспользованных дополнительных дней отдыха в день увольнения.<text:s/></text:p>
      <text:p text:style-name="P31">4. Приказ Министерства труда и социальной защиты Российской Федерации от 9 августа 2024 года № 398н «Об утверждении требований к размещению, хранению и использованию аптечки для оказания работниками первой помощи пострадавшим с применением медицинских изделий».</text:p>
      <text:p text:style-name="P32">Начало действия документа – 01.03.2025.</text:p>
      <text:soft-page-break/>
      <text:p text:style-name="P33">Данный документ определяет требования к размещению, хранению<text:s/><text:line-break/>и использованию аптечки для оказания работниками первой помощи пострадавшим с применением медицинских<text:s/>изделий. Требования распространяются на работодателей – юридических лиц (независимо<text:s/><text:line-break/>от их организационно-правовых форм) и физических лиц, а также работников.</text:p>
      <text:p text:style-name="P34"><text:span text:style-name="T35">Приказом предусмотрено, что аптечка для оказания работниками первой помощи пострадавшим с примене</text:span><text:span text:style-name="T36">нием медицинских изделий размещается, хранится и используется в соответствии с указанными требованиями, если иное<text:s/></text:span><text:span text:style-name="T37"><text:line-break/></text:span><text:span text:style-name="T38">не регламентировано иными требованиями к размещению, хранению<text:s/></text:span><text:span text:style-name="T39"><text:line-break/></text:span><text:span text:style-name="T40">и использованию укладок, наборов, комплектов и аптечек, утвержденных<text:s/></text:span><text:span text:style-name="T41"><text:line-break/></text:span><text:span text:style-name="T42">в соответст</text:span><text:span text:style-name="T43">вии с<text:s/></text:span><text:a xlink:href="https://login.consultant.ru/link/?req=doc&amp;base=LAW&amp;n=454225&amp;dst=776" office:target-frame-name="_top" xlink:show="replace"><text:span text:style-name="T44">частью 5 статьи 31</text:span></text:a><text:span text:style-name="T45"><text:s/>Федерального закона от 21 ноября 2011 года № 323-ФЗ «Об основах охраны здоровья г</text:span><text:span text:style-name="T46">раждан в Российской Федерации».</text:span></text:p>
      <text:p text:style-name="P47">Также приказом предусмотрено, что количество мест для размещения<text:s/><text:line-break/>и хранения аптечек, а также количество аптечек определяет работодатель исходя из среднесписочной численности организации, специфики деятельности организации, результатов оценки профессиональных рисков с учетом мнения выборного органа первичной профсоюзной организации или иного уполномоченного представительного органа работников (при наличии).</text:p>
      <text:p text:style-name="P48"/>
      <text:p text:style-name="P49">Также в июле – августе 2024 года направлены разъяснительные письма:</text:p>
      <text:p text:style-name="P50">– Федеральной службы по труду и занятости от 03.07.2024<text:s/>№ ПГ/12276-6-1 (по вопросу предоставления информации, содержащейся в расчетном листке,<text:s/><text:line-break/>и периодичности его выдачи работнику);</text:p>
      <text:p text:style-name="P51">– Министерства строительства и жилищно-коммунального хозяйства Российской Федерации от 08.07.2024 № 17389-ОГ/08 (по вопросу осуществления контроля за техническим состоянием зданий, сооружений);</text:p>
      <text:p text:style-name="P52">– Министерства труда и социальной защиты Российской Федерации от 16.07.2024 № 14-6/ООГ-4304 (по вопросу выплаты работнику среднего заработка за период прохождения военных сборов, приходящихся<text:s/>на рабочие<text:s/><text:line-break/>и выходные дни);</text:p>
      <text:p text:style-name="P53">– Министерства труда и социальной защиты Российской Федерации от 18.07.2024 № 14-6/ООГ-4370 (по вопросу сохранения за работником-пенсионером средней заработной платы после увольнения в связи с сокращением численности или штата<text:s/>работников);</text:p>
      <text:p text:style-name="P54">– Министерства труда и социальной защиты Российской Федерации от 26.07.2024 № 15-2/ООГ-2494 (по вопросу о должностных лицах, разрабатывающих инструкции по охране труда в организации);</text:p>
      <text:p text:style-name="P55">– Фонда пенсионного и социального страхования Российской Федерации от 31.07.2024 № 19-02/98567л (по вопросу предоставления дополнительных оплачиваемых выходных дней для ухода за ребенком-инвалидом, если работник находится в разводе и мать ребенка отношения с ним не поддерживает);</text:p>
      <text:p text:style-name="P56">– Федеральной службы по труду и занятости от 02.08.2024 № ПГ/14510-6-1 (по вопросу освобождения работника от работы с сохранением за ним места работы (должности) на время исполнения государственных (общественных) обязанностей в связи с проведением выборов, референдума);</text:p>
      <text:p text:style-name="P57">– Министерства труда и социальной защиты Российской Федерации от 05.08.2024 № 28-6/10/В-12568 (по вопросу порядка проведения проверки<text:s/><text:soft-page-break/>соблюдения ограничений, налагаемых на граждан Российской Федерации после<text:s/><text:line-break/>их увольнения с государственной службы Российской Федерации или муниципальной службы);</text:p>
      <text:p text:style-name="P58">– Министерства труда и социальной защиты Российской Федерации от 13.08.2024 № 14-6/ООГ-4858 (по вопросу продления отпуска по уходу<text:s/><text:line-break/>за ребенком до 4,5 года при достижении им возраста трех лет).</text:p>
      <text:p text:style-name="P59">– Федеральной службы по труду и занятости от 16.08.2024 № ПГ/17241-6-1 (по вопросу указания в графике отпусков конкретных дат начала и окончания отпуска, а также о сроке выплаты отпускных);</text:p>
      <text:p text:style-name="P60">– Федеральной службы по труду и занятости от 19.08.2024 № ПГ/17232-6-1 (по вопросу указания в трудовом договоре места работы при принятии работника для работы в обособленном структурном подразделении организации, расположенном в другом населенном пункте);</text:p>
      <text:p text:style-name="P61">– Министерства труда и социальной защиты Российской Федерации от 21.08.2024 № 14-6/ООГ-5035 (по вопросу увольнения по собственному желанию, если работодатель отказывается подписывать заявление об увольнении)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10-07T06:15:00Z</dc:date>
    <meta:print-date>2024-08-13T06:42:00Z</meta:print-date>
    <meta:template xlink:href="Normal" xlink:type="simple"/>
    <meta:editing-cycles>34</meta:editing-cycles>
    <meta:editing-duration>PT35280S</meta:editing-duration>
    <meta:document-statistic meta:page-count="3" meta:paragraph-count="13" meta:word-count="1009" meta:character-count="6749" meta:row-count="47" meta:non-whitespace-character-count="5753"/>
  </office:meta>
</office:document-meta>
</file>